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margin-left="0.7395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fo:color="#000000" fo:font-size="14pt" style:font-size-asian="14pt" style:font-size-complex="14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fo:color="#000000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Arial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Arial" style:font-weight-complex="bold" fo:color="#000000"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style:font-weight-complex="bold" fo:color="#000000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Arial" style:font-weight-complex="bold" fo:color="#000000" fo:font-size="8pt" style:font-size-asian="8pt" style:font-size-complex="8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Arial" style:font-weight-complex="bold" fo:color="#000000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color="#000000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Arial" fo:color="#000000" fo:font-size="14pt" style:font-size-asian="14pt" style:font-size-complex="14pt"/>
    </style:style>
  </office:automatic-styles>
  <office:body>
    <office:text text:use-soft-page-breaks="true">
      <text:p text:style-name="P1">LAUREACI</text:p>
      <text:p text:style-name="P2">VI Festiwalu Organistów Diecezji Tarnowskiej CANTANTIBUS ORGANIS</text:p>
      <text:p text:style-name="P3">- Tarnów-Tuchów 2021</text:p>
      <text:p text:style-name="P4"><text:span text:style-name="T5"><text:tab/>Finałowe przesłuchania VI</text:span><text:span text:style-name="T6"><text:s/>Festiwalu Organistów Diecezji Tarnowskiej CANTANTIBUS ORGANIS - Taranów 2021, które odbyły się w piątek 24 września 2021 r. w kościele NSPJ w Tarnowie wyłoniły laureatów konkursu. Zostali nimi</text:span><text:span text:style-name="T7">:</text:span></text:p>
      <text:p text:style-name="P8"/>
      <text:list text:style-name="WW8Num2">
        <text:list-item>
          <text:p text:style-name="P9">Wyróżnienie za najlepiej wykonaną pieśń solową dla Michała Świderskiego</text:p>
        </text:list-item>
        <text:list-item>
          <text:p text:style-name="P10">Wyróżnienie za najlepiej wykonany utwór polskiego kompozytora dla Piotra Kołodzieja</text:p>
        </text:list-item>
        <text:list-item>
          <text:p text:style-name="P11">Wyróżnienie za najlepiej wykonaną toccatę i fugę J.S. Bacha dla Anny Rąpały</text:p>
        </text:list-item>
        <text:list-item>
          <text:p text:style-name="P12">Wyróżnienie za najlepiej wykonany utwór romantyczny dla Marcina Surdziela</text:p>
        </text:list-item>
        <text:list-item>
          <text:p text:style-name="P13">Wyróżnienie za najlepiej wykonany chorał J. S. Bacha dla Anny Rąpały</text:p>
        </text:list-item>
        <text:list-item>
          <text:p text:style-name="P14">III miejsce oraz nagrodę w wysokości 2000 PLN ufundowaną przez Województwo Małopolskie oraz 4 tomy dzieł organowych J.S. Bacha i puchar ufundowany przez Starostę Powiatu Tarnowskiego Romana Łucarza<text:s/>dla Marcina Surdziela (Ujanowice) <text:s/></text:p>
        </text:list-item>
        <text:list-item>
          <text:p text:style-name="P15">II miejsce oraz nagrodę w wysokości 2500 PLN ufundowaną przez Prezydenta Miasta Tarnowa Romana Ciepielę oraz 5 tomów dzieł organowych J.S. Bacha i puchar ufundowany przez Starostę Powiatu Tarnowskiego Romana Łucarza dla<text:s/>Anny Rąpały (Meszna Opacka)</text:p>
        </text:list-item>
        <text:list-item>
          <text:p text:style-name="P16">I miejsce oraz nagrodę w wysokości 3000 PLN ufundowaną przez Biskupa Tarnowskiego Andrzeja Jeża oraz 9 tomów dzieł organowych J.S. Bacha wraz z pucharem ufundowanym przez Starostę Powiatu Tarnowskiego Romana Łucarza dla Michała<text:s/>Świderskiego (Nowy Sącz).</text:p>
        </text:list-item>
      </text:list>
      <text:p text:style-name="P17"/>
      <text:p text:style-name="P18"><text:span text:style-name="T19"><text:tab/><text:s/></text:span><text:span text:style-name="T20">Festiwal obywał się pod patronatem:</text:span></text:p>
      <text:p text:style-name="P21"><text:span text:style-name="T22">- J.E. Biskupa Tarnowski Andrzej Jeż,</text:span></text:p>
      <text:p text:style-name="P23"><text:span text:style-name="T24">- Prezydenta Miasta Tarnowa Romana Ciepieli,</text:span></text:p>
      <text:p text:style-name="P25"><text:span text:style-name="T26">- Starosty Powiatu Tarnowskiego Romana Łucarza</text:span></text:p>
      <text:p text:style-name="P27">Mecenat:</text:p>
      <text:p text:style-name="P28"/>
      <text:p text:style-name="P29">Biskup Tarnowski Andrzej Jeż</text:p>
      <text:p text:style-name="P30">Urząd Marszałkowski<text:s/>Województwa Małopolskiego</text:p>
      <text:p text:style-name="P31">Gmina Miasta Tarnów</text:p>
      <text:p text:style-name="P32"><text:span text:style-name="T33">Starostwo Powiatowe w Tarnowie</text:span></text:p>
      <text:p text:style-name="P34"/>
      <text:p text:style-name="P35"><text:span text:style-name="T36">Patronat medialny:</text:span></text:p>
      <text:p text:style-name="P37"/>
      <text:soft-page-break/>
      <text:p text:style-name="P38">Radio Diecezjalne RDN Małopolska,</text:p>
      <text:p text:style-name="P39"><text:span text:style-name="T40">Tarnowski Oddział „Gościa Niedz.”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 p</meta:initial-creator>
    <dc:creator>wmk-01</dc:creator>
    <meta:creation-date>2021-09-22T09:16:00Z</meta:creation-date>
    <dc:date>2022-03-15T10:09:00Z</dc:date>
    <meta:template xlink:href="Normal" xlink:type="simple"/>
    <meta:editing-cycles>4</meta:editing-cycles>
    <meta:editing-duration>PT180S</meta:editing-duration>
    <meta:document-statistic meta:page-count="2" meta:paragraph-count="3" meta:word-count="260" meta:character-count="1820" meta:row-count="13" meta:non-whitespace-character-count="1563"/>
  </office:meta>
</office:document-meta>
</file>