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2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3" style:parent-style-name="Standard" style:family="paragraph">
      <style:paragraph-properties fo:text-align="center"/>
      <style:text-properties style:font-name-complex="Times New Roman" fo:font-size="18pt" style:font-size-asian="18pt" style:font-size-complex="18pt" fo:language="pl" fo:country="PL"/>
    </style:style>
    <style:style style:name="P4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background-color="#C0C0C0" style:text-underline-type="single" style:text-underline-style="solid" style:text-underline-width="auto" style:text-underline-mode="continuous" fo:language="pl" fo:country="PL"/>
    </style:style>
    <style:style style:name="P6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7" style:parent-style-name="Standard" style:family="paragraph">
      <style:paragraph-properties fo:text-align="justify" fo:margin-bottom="0in" fo:line-height="100%"/>
    </style:style>
    <style:style style:name="T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9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1" style:parent-style-name="Standard" style:family="paragraph">
      <style:paragraph-properties fo:text-align="justify" fo:margin-bottom="0in" fo:line-height="100%"/>
    </style:style>
    <style:style style:name="T12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3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14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5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6" style:parent-style-name="Standard" style:family="paragraph">
      <style:paragraph-properties fo:text-align="justify" fo:margin-bottom="0in" fo:line-height="100%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18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19" style:parent-style-name="Standard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T21" style:parent-style-name="Domyślnaczcionkaakapitu" style:family="text">
      <style:text-properties fo:font-weight="bold" style:font-weight-asian="bold" fo:font-size="13pt" style:font-size-asian="13pt" style:font-size-complex="13pt" fo:language="pl" fo:country="PL"/>
    </style:style>
    <style:style style:name="P22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3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4" style:parent-style-name="Akapitzlistą" style:list-style-name="WWNum6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25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26" style:parent-style-name="Akapitzlistą" style:list-style-name="WWNum1" style:family="paragraph">
      <style:paragraph-properties fo:text-align="justify"/>
    </style:style>
    <style:style style:name="T2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29" style:parent-style-name="Domyślnaczcionkaakapitu" style:family="text">
      <style:text-properties style:font-name-complex="Times New Roman" fo:font-weight="bold" style:font-weight-asian="bold" fo:font-size="13pt" style:font-size-asian="13pt" style:font-size-complex="13pt" fo:language="pl" fo:country="PL"/>
    </style:style>
    <style:style style:name="P30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1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2" style:parent-style-name="Akapitzlistą" style:list-style-name="WWNum1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33" style:parent-style-name="Akapitzlistą" style:family="paragraph">
      <style:paragraph-properties fo:margin-left="2in" fo:text-indent="0.5in">
        <style:tab-stops/>
      </style:paragraph-properties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34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35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36" style:parent-style-name="Akapitzlistą" style:list-style-name="WWNum7" style:family="paragraph"/>
    <style:style style:name="T37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38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39" style:parent-style-name="Akapitzlistą" style:list-style-name="WWNum7" style:family="paragraph">
      <style:text-properties style:font-name-complex="Times New Roman" fo:font-size="13pt" style:font-size-asian="13pt" style:font-size-complex="13pt" fo:language="pl" fo:country="PL"/>
    </style:style>
    <style:style style:name="P40" style:parent-style-name="Akapitzlistą" style:list-style-name="WWNum2" style:family="paragraph">
      <style:text-properties style:font-name-complex="Times New Roman" fo:font-size="13pt" style:font-size-asian="13pt" style:font-size-complex="13pt" fo:language="pl" fo:country="PL"/>
    </style:style>
    <style:style style:name="P41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2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3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4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5" style:parent-style-name="Akapitzlistą" style:list-style-name="WWNum3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47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8" style:parent-style-name="Akapitzlistą" style:list-style-name="WWNum4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49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50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1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2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3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4" style:parent-style-name="Akapitzlistą" style:list-style-name="WWNum5" style:family="paragraph">
      <style:paragraph-properties fo:text-align="justify"/>
      <style:text-properties style:font-name-complex="Times New Roman" fo:font-size="13pt" style:font-size-asian="13pt" style:font-size-complex="13pt" fo:language="pl" fo:country="PL"/>
    </style:style>
    <style:style style:name="P55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56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22pt" style:font-size-asian="22pt" style:font-size-complex="22pt" fo:language="pl" fo:country="PL"/>
    </style:style>
    <style:style style:name="P57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size="13pt" style:font-size-asian="13pt" style:font-size-complex="13pt" fo:language="pl" fo:country="PL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P62" style:parent-style-name="Standard" style:family="paragraph">
      <style:paragraph-properties fo:margin-bottom="0in" fo:text-indent="0.5in"/>
      <style:text-properties style:font-name-complex="Times New Roman" fo:font-size="13pt" style:font-size-asian="13pt" style:font-size-complex="13pt" fo:language="pl" fo:country="PL"/>
    </style:style>
    <style:style style:name="P63" style:parent-style-name="Standard" style:family="paragraph">
      <style:paragraph-properties fo:margin-bottom="0in"/>
    </style:style>
    <style:style style:name="T64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5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name="T66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T67" style:parent-style-name="Domyślnaczcionkaakapitu" style:family="text">
      <style:text-properties style:font-name-complex="Times New Roman" fo:font-size="13pt" style:font-size-asian="13pt" style:font-size-complex="13pt" fo:language="de" fo:country="DE"/>
    </style:style>
    <style:style style:name="P68" style:parent-style-name="Standard" style:family="paragraph">
      <style:paragraph-properties fo:margin-bottom="0in" fo:text-indent="0.5in"/>
      <style:text-properties style:font-name-complex="Times New Roman"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paragraph-properties fo:margin-bottom="0in" fo:text-indent="0.5in"/>
    </style:style>
    <style:style style:name="T70" style:parent-style-name="Domyślnaczcionkaakapitu" style:family="text">
      <style:text-properties style:font-name-complex="Times New Roman" fo:font-weight="bold" style:font-weight-asian="bold" style:font-weight-complex="bold" fo:font-size="13pt" style:font-size-asian="13pt" style:font-size-complex="13pt" fo:language="pl" fo:country="PL"/>
    </style:style>
    <style:style style:name="T71" style:parent-style-name="Domyślnaczcionkaakapitu" style:family="text">
      <style:text-properties style:font-name-complex="Times New Roman" fo:font-size="13pt" style:font-size-asian="13pt" style:font-size-complex="13pt" fo:language="pl" fo:country="PL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X OGÓLNOPOLSKI KONKURS ORGANOWY UCZNIÓW</text:p>
      <text:p text:style-name="P2">DIECEZJALNYCH STUDIUM ORGANISTOWSKICH</text:p>
      <text:p text:style-name="P3">pod patronatem J.E. Biskupa Andrzeja Jeża</text:p>
      <text:p text:style-name="P4">Tarnów, 21 listopada 2022 r.</text:p>
      <text:p text:style-name="P5">REGULAMIN</text:p>
      <text:list text:style-name="WWNum6">
        <text:list-item text:start-value="1">
          <text:p text:style-name="P6">X Ogólnopolski Konkurs<text:s/>Organowy Uczniów Diecezjalnych Studium Organistowskich odbędzie się 21 listopada 2022 roku w Diecezjalnym Studium Organistowskim w Tarnowie. Organizatorami Konkursu są:</text:p>
        </text:list-item>
      </text:list>
      <text:p text:style-name="P7"><text:span text:style-name="T8"><text:tab/></text:span><text:span text:style-name="T9"><text:tab/></text:span><text:span text:style-name="T10">Wydział Muzyki Kościelnej Kurii Diecezjalnej w Tarnowie</text:span></text:p>
      <text:p text:style-name="P11"><text:span text:style-name="T12"><text:tab/></text:span><text:span text:style-name="T13"><text:tab/></text:span><text:span text:style-name="T14">Diecezjalne Studium Organis</text:span><text:span text:style-name="T15">towskie im. ks. K. Pasionka w Tarnowie</text:span></text:p>
      <text:p text:style-name="P16"><text:span text:style-name="T17"><text:tab/></text:span><text:span text:style-name="T18"><text:tab/>Bazylika Katedralna w Tarnowie</text:span></text:p>
      <text:p text:style-name="P19"><text:span text:style-name="T20"><text:tab/></text:span><text:span text:style-name="T21"><text:tab/></text:span></text:p>
      <text:list text:style-name="WWNum6" text:continue-numbering="true">
        <text:list-item>
          <text:p text:style-name="P22">Konkurs odbywa się w ramach obchodów X Tarnowskich Dni Cecyliańskich w Tarnowie przypadających w dniach 19-24 listopada 2022 roku i towarzyszy koncertom chóralnym i organowym oraz warsztatom organowym prowadzonym przez wybitnych pedagogów uczelni muzycznych.</text:p>
        </text:list-item>
        <text:list-item>
          <text:p text:style-name="P23">Uczestnicy X Ogólnopolskiego Konkursu Organowego Uczniów Studium Organistowskich oraz ich pedagodzy są jednocześnie uczestnikami warsztatów organowych.</text:p>
        </text:list-item>
        <text:list-item>
          <text:p text:style-name="P24">Celem Konkursu jest szerzenie wykonawstwa literatury organowej, umożliwienie wymiany doświadczeń między uczestnikami i pedagogami, a także rozwijanie umiejętności adaptacji do różnego typu instrumentów.</text:p>
        </text:list-item>
      </text:list>
      <text:p text:style-name="P25">I. WARUNKI UCZESTNICTWA</text:p>
      <text:list text:style-name="WWNum1">
        <text:list-item text:start-value="1">
          <text:p text:style-name="P26"><text:span text:style-name="T27">Konkurs adresowany jest wyłącznie do uczniów<text:s/></text:span><text:span text:style-name="T28">Diecezjalnych Studium Organistowskich. Zgłoszenia na konkurs trwają do<text:s/></text:span><text:span text:style-name="T29">28 października 2022 r.</text:span></text:p>
        </text:list-item>
        <text:list-item>
          <text:p text:style-name="P30">Zgłoszeniem na Konkurs jest wypełniona i podpisana karta uczestnictwa. Wypełniony formularz należy wysłać listem poleconym na adres Biura<text:s/><text:soft-page-break/>Organizacyjnego Konkursu. Karta uczestnictwa jest dostępna na stronie internetowej: www.muzyka.diecezja.tarnow.pl. (link: szkoła organistowska)</text:p>
        </text:list-item>
        <text:list-item>
          <text:p text:style-name="P31">Warunkiem uczestnictwa w Konkursie jest dokonanie opłaty wpisowej. Kwotę w wysokości 50 złotych, należy wpłacić do końca października<text:s/>na konto: Bank PeKaO S.A. I o. w Tarnowie 84 1240 1910 1111 0010 1325 2053. W tytule płatności prosimy dodać: imię i nazwisko uczestnika konkursu, nazwę delegującej go szkoły oraz słowo „KONKURS”. W razie rezygnacji z udziału w konkursie <text:s/>wpisowe nie podlega zwrotowi.</text:p>
        </text:list-item>
        <text:list-item>
          <text:p text:style-name="P32">Organizatorzy nie pokrywają kosztów podróży i pobytu uczestnikom Konkursu. Propozycje miejsca zakwaterowania zostaną przedstawione wraz z potwierdzeniem udziału w Konkursie.</text:p>
        </text:list-item>
      </text:list>
      <text:p text:style-name="P33">II. PROGRAM KONKURSU</text:p>
      <text:list text:style-name="WWNum2">
        <text:list-item text:start-value="1">
          <text:p text:style-name="P34">Uczestnicy zobowiązani są do wykonania podczas Konkursu obowiązującego repertuaru. Program Konkursu:</text:p>
        </text:list-item>
      </text:list>
      <text:list text:style-name="WWNum7">
        <text:list-item>
          <text:p text:style-name="P35">J. S. Bach – 8 Małych Preludiów i Fug (BWV 553-560; jedno do wyboru)</text:p>
        </text:list-item>
        <text:list-item>
          <text:p text:style-name="P36"><text:span text:style-name="T37">J. S. Bach – Chorał z Orgelb</text:span><draw:frame draw:style-name="a0" text:anchor-type="as-char" svg:x="0in" svg:y="0in" svg:width="0.09375in" svg:height="0.19792in" style:rel-width="scale" style:rel-height="scale"><draw:object xlink:href="Object 1/" xlink:type="simple" xlink:show="embed" xlink:actuate="onLoad"/></draw:frame><text:span text:style-name="T38">chlein (BWV 599-644; jeden do wyboru).</text:span></text:p>
        </text:list-item>
        <text:list-item>
          <text:p text:style-name="P39">Utwór dowolny.</text:p>
        </text:list-item>
      </text:list>
      <text:list text:style-name="WWNum2" text:continue-numbering="true">
        <text:list-item>
          <text:p text:style-name="P40">Kolejność wykonywanych utworów jest dowolna. Czas trwania występu nie może przekroczyć 15 minut.</text:p>
        </text:list-item>
      </text:list>
      <text:p text:style-name="P41">III. JURY</text:p>
      <text:list text:style-name="WWNum3">
        <text:list-item text:start-value="1">
          <text:p text:style-name="P42">Kandydatów oceniać będzie jury wybrane przez organizatorów.</text:p>
        </text:list-item>
        <text:list-item>
          <text:p text:style-name="P43">Skład Jury Konkursu będzie podany do publicznej wiadomości przed rozpoczęciem konkursu.</text:p>
        </text:list-item>
        <text:list-item>
          <text:p text:style-name="P44">Zasady punktacji i rozdziału nagród ustalają jurorzy<text:s/>w oparciu o Regulamin Jury zatwierdzony na pierwszym, roboczym posiedzeniu Jury.</text:p>
        </text:list-item>
        <text:list-item>
          <text:p text:style-name="P45">Decyzje Jury są ostateczne i nieodwołalne.</text:p>
        </text:list-item>
      </text:list>
      <text:p text:style-name="P46">IV. PRZEBIEG KONKURSU</text:p>
      <text:list text:style-name="WWNum4">
        <text:list-item text:start-value="1">
          <text:p text:style-name="P47">Przesłuchania Konkursowe odbywają się w sali organowej nr 2, Diecezjalnego Studium Organistowskiego im. ks. K.<text:s/>Pasionka w Tarnowie przy ul. Dwernickiego 1. Konkurs jest jednoetapowy.</text:p>
        </text:list-item>
        <text:list-item>
          <text:p text:style-name="P48">Organizatorzy zapewniają czas na próbę przed Konkursem (30 minut) oraz dostęp do wolnych kombinacji w celu zaprogramowania rejestracji. Termin próby zostanie przesłany wraz z potwierdzeniem zakwalifikowania kandydata do przesłuchania konkursowego do 10 listopada 2022 roku.</text:p>
        </text:list-item>
      </text:list>
      <text:p text:style-name="P49">V. NAGRODY I WYRÓŻNIENIA</text:p>
      <text:list text:style-name="WWNum5">
        <text:list-item text:start-value="1">
          <text:p text:style-name="P50">Dla uczestników Konkursu przewiduje się nagrody za zajęcie I, II i III miejsca. Wszyscy uczestnicy przesłuchań otrzymują pamiątkowe dyplomy.</text:p>
        </text:list-item>
        <text:list-item>
          <text:p text:style-name="P51">Jury Konkursu ma prawo przyznać specjalne nagrody i wyróżnienia, bądź nie przyznać którejś z nagród.</text:p>
        </text:list-item>
        <text:list-item>
          <text:p text:style-name="P52">Nagrody i wyróżnienia zostaną wręczone po uroczystej Mszy św. w Bazylice Katedralnej 21<text:s/>listopada 2022 r. (Msza św. o godz. 18.00)</text:p>
        </text:list-item>
        <text:list-item>
          <text:p text:style-name="P53">Organizator Konkursu<text:s/>zastrzega sobie prawo do zmiany nagród oraz odwołania Konkursu w przypadkach nieprzewidzianych zdarzeń losowych lub innych obiektywnych przyczyn. Uczestnicy zgłoszeni do Konkursu w takich przypadkach będą osobno powiadomieni. W przypadku odwołania Konkursu<text:s/>wpłacone wpisowe zostanie zwrócone.</text:p>
        </text:list-item>
        <text:list-item>
          <text:p text:style-name="P54">Przystąpienie do Konkursu jest potwierdzeniem akceptacji niniejszego regulaminu.</text:p>
        </text:list-item>
      </text:list>
      <text:p text:style-name="P55">* <text:s text:c="2"/>* <text:s text:c="2"/>*</text:p>
      <text:p text:style-name="P56">BIURO ORGANIZACYJNE</text:p>
      <text:p text:style-name="P57">X OGÓLNOPOLSKIEGO KONKURSU ORGANOWEGO UCZNIÓW DIECEZJALNYCH STUDIUM ORGANISTOWSKICH</text:p>
      <text:p text:style-name="P58">Diecezjalne Studium<text:s/>Organistowskie im ks. K. Pasionka w Tarnowie</text:p>
      <text:p text:style-name="P59">adres: ul. Dwernickiego 1, 33-100 Tarnów</text:p>
      <text:p text:style-name="P60"><text:a xlink:href="http://www.muzyka.diecezja.tarnow.pl/" office:target-frame-name="_top" xlink:show="replace"><text:span text:style-name="T61">www.muzyka.diecezja.tarnow.pl</text:span></text:a></text:p>
      <text:p text:style-name="P62">Wszelkich informacji dotyczących Konkursu udziela mgr Damian Sowa</text:p>
      <text:p text:style-name="P63"><text:span text:style-name="T64"><text:s text:c="4"/></text:span><text:span text:style-name="T65"><text:tab/><text:s/></text:span><text:span text:style-name="T66">tel.: 506 554</text:span><text:span text:style-name="T67"><text:s/>250, <text:s/>e-mail: soven94@wp.pl</text:span></text:p>
      <text:p text:style-name="P68"/>
      <text:p text:style-name="P69"><text:span text:style-name="T70">Komitet Organizacyjny Konkursu:<text:s/></text:span><text:span text:style-name="T71">ks. dr Grzegorz Piekarz, mgr Wiesław Kaczor, mgr Damian Sow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language="en" fo:country="US" style:language-asian="en" style:country-asian="US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deks1" style:display-name="Indeks 1" style:family="paragraph" style:parent-style-name="Standard">
      <style:paragraph-properties fo:margin-bottom="0in" fo:line-height="100%" fo:margin-left="0.1527in" fo:text-indent="-0.1527in">
        <style:tab-stops/>
      </style:paragraph-properties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erChar" style:display-name="Header Char" style:family="text" style:parent-style-name="Domyślnaczcionkaakapitu"/>
    <style:style style:name="FooterChar" style:display-name="Footer Char" style:family="text" style:parent-style-name="Domyślnaczcionkaakapitu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Wingdings"/>
    </style:style>
    <style:style style:name="ListLabel3" style:display-name="ListLabel 3" style:family="text">
      <style:text-properties style:font-name-complex="Symbol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 KONKURS ORGANOWY</dc:title>
    <meta:initial-creator>jacek</meta:initial-creator>
    <dc:creator>wmk-01</dc:creator>
    <meta:creation-date>2022-04-01T09:46:00Z</meta:creation-date>
    <dc:date>2022-05-16T08:27:00Z</dc:date>
    <meta:print-date>2020-05-20T09:40:00Z</meta:print-date>
    <meta:template xlink:href="Normal" xlink:type="simple"/>
    <meta:editing-cycles>6</meta:editing-cycles>
    <meta:editing-duration>PT4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663" meta:character-count="4633" meta:row-count="33" meta:non-whitespace-character-count="3979"/>
  </office:meta>
</office:document-meta>
</file>

<file path=Object 1/content.xml><?xml version="1.0" encoding="utf-8"?>
<mml:math xmlns:mml="http://www.w3.org/1998/Math/MathML" xmlns:m="http://schemas.openxmlformats.org/officeDocument/2006/math">
  <mml:mi>ü</mml:mi>
</mml:math>
</file>