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weight-complex="bold" fo:font-size="14pt" style:font-size-asian="14pt" style:font-size-complex="14pt"/>
    </style:style>
    <style:style style:name="P9" style:parent-style-name="Standard" style:family="paragraph">
      <style:text-properties style:font-weight-complex="bold" fo:font-size="14pt" style:font-size-asian="14pt" style:font-size-complex="14pt"/>
    </style:style>
    <style:style style:name="P10" style:parent-style-name="Standard" style:family="paragraph">
      <style:text-properties style:font-weight-complex="bold" fo:font-size="14pt" style:font-size-asian="14pt" style:font-size-complex="14pt"/>
    </style:style>
    <style:style style:name="P11" style:parent-style-name="Standard" style:family="paragraph">
      <style:text-properties style:font-weight-complex="bold" fo:font-size="14pt" style:font-size-asian="14pt" style:font-size-complex="14pt"/>
    </style:style>
    <style:style style:name="P12" style:parent-style-name="Standard" style:family="paragraph">
      <style:text-properties style:font-weight-complex="bold" fo:font-size="14pt" style:font-size-asian="14pt" style:font-size-complex="14pt"/>
    </style:style>
    <style:style style:name="P13" style:parent-style-name="Standard" style:family="paragraph">
      <style:text-properties style:font-weight-complex="bold" fo:font-size="14pt" style:font-size-asian="14pt" style:font-size-complex="14pt"/>
    </style:style>
    <style:style style:name="P14" style:parent-style-name="Standard" style:family="paragraph">
      <style:text-properties style:font-weight-complex="bold" fo:font-size="14pt" style:font-size-asian="14pt" style:font-size-complex="14pt"/>
    </style:style>
    <style:style style:name="P15" style:parent-style-name="Standard" style:family="paragraph">
      <style:text-properties style:font-weight-complex="bold" fo:font-size="14pt" style:font-size-asian="14pt" style:font-size-complex="14pt"/>
    </style:style>
    <style:style style:name="P16" style:parent-style-name="Standard" style:family="paragraph">
      <style:text-properties style:font-weight-complex="bold" fo:font-size="14pt" style:font-size-asian="14pt" style:font-size-complex="14pt"/>
    </style:style>
    <style:style style:name="P17" style:parent-style-name="Standard" style:family="paragraph">
      <style:text-properties style:font-weight-complex="bold" fo:font-size="14pt" style:font-size-asian="14pt" style:font-size-complex="14pt"/>
    </style:style>
    <style:style style:name="P18" style:parent-style-name="Standard" style:family="paragraph">
      <style:text-properties style:font-weight-complex="bold" fo:font-size="14pt" style:font-size-asian="14pt" style:font-size-complex="14pt"/>
    </style:style>
    <style:style style:name="P19" style:parent-style-name="Standard" style:family="paragraph">
      <style:text-properties style:font-weight-complex="bold" fo:font-size="14pt" style:font-size-asian="14pt" style:font-size-complex="14pt"/>
    </style:style>
    <style:style style:name="P20" style:parent-style-name="Standard" style:family="paragraph">
      <style:text-properties style:font-weight-complex="bold" fo:font-size="14pt" style:font-size-asian="14pt" style:font-size-complex="14pt"/>
    </style:style>
    <style:style style:name="P21" style:parent-style-name="Standard" style:family="paragraph">
      <style:text-properties style:font-weight-complex="bold" fo:font-size="14pt" style:font-size-asian="14pt" style:font-size-complex="14pt"/>
    </style:style>
    <style:style style:name="P22" style:parent-style-name="Standard" style:family="paragraph">
      <style:text-properties style:font-weight-complex="bold" fo:font-size="14pt" style:font-size-asian="14pt" style:font-size-complex="14pt"/>
    </style:style>
    <style:style style:name="P23" style:parent-style-name="Standard" style:family="paragraph">
      <style:text-properties style:font-weight-complex="bold" fo:font-size="14pt" style:font-size-asian="14pt" style:font-size-complex="14pt"/>
    </style:style>
    <style:style style:name="P24" style:parent-style-name="Standard" style:family="paragraph">
      <style:text-properties style:font-weight-complex="bold" fo:font-size="14pt" style:font-size-asian="14pt" style:font-size-complex="14pt"/>
    </style:style>
    <style:style style:name="P25" style:parent-style-name="Standard" style:family="paragraph">
      <style:text-properties style:font-weight-complex="bold" fo:font-size="14pt" style:font-size-asian="14pt" style:font-size-complex="14pt"/>
    </style:style>
    <style:style style:name="P26" style:parent-style-name="Standard" style:family="paragraph">
      <style:text-properties style:font-weight-complex="bold" fo:font-size="14pt" style:font-size-asian="14pt" style:font-size-complex="14pt"/>
    </style:style>
    <style:style style:name="P27" style:parent-style-name="Standard" style:family="paragraph">
      <style:paragraph-properties fo:text-indent="0.4923in"/>
      <style:text-properties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WYNIKI</text:p>
      <text:p text:style-name="P2">VI OGÓLNOPOLSKIEGO FESTIWALU CHÓRALNEGO</text:p>
      <text:p text:style-name="P3">„SACRA ECCLESIAE CANTIO - Tarnów 2018</text:p>
      <text:p text:style-name="P4">29 września 2018 r.</text:p>
      <text:p text:style-name="P5">W SŁUŻBIE BOGU I OJCZYŹNIE</text:p>
      <text:p text:style-name="P6"/>
      <text:p text:style-name="Standard"><text:span text:style-name="T7"><text:tab/></text:span><text:span text:style-name="T8">Kategoria chórów mieszanych:</text:span></text:p>
      <text:p text:style-name="P9">I miejsce – Chór<text:s/>Towarzystwa Śpiewaczego LUTNIA ze Strumienia - dyr. Anna Czerwińska</text:p>
      <text:p text:style-name="P10">II miejsce – <text:s/>Chór Mieszany ZEW GÓR z Łącka - dyr. Marcin Wnęk</text:p>
      <text:p text:style-name="P11">III miejsce – Chór CANTATE DEO z Krużlowej - dyr. Roma Kwoka</text:p>
      <text:p text:style-name="P12">Wyróżnienia: - Chór Parafialny pw. Przemienienia Pańskiego <text:s/>w Koszycach Wielkich - dyr. Rafał Papiernik</text:p>
      <text:p text:style-name="P13"/>
      <text:p text:style-name="P14"/>
      <text:p text:style-name="P15"><text:tab/>Kategoria chórów kameralnych:</text:p>
      <text:p text:style-name="P16">I miejsca – Szalowski Zespół Wokalny z Szalowej - dyr. Maria Dziedzic</text:p>
      <text:p text:style-name="P17">II miejsce – Chór CANTICUM NOVUM z Surzca - dyr. <text:s/>Szymon Cichoń</text:p>
      <text:p text:style-name="P18">III miejsce – Chór MAGNIFICAT z Tarnowa - dyr. ks. Bartosz Bąk</text:p>
      <text:p text:style-name="P19">Wyróżnienia: -</text:p>
      <text:p text:style-name="P20"/>
      <text:p text:style-name="P21"><text:tab/>Kategoria chórów jednorodnych:</text:p>
      <text:p text:style-name="P22">I miejsce: Chór Kameralny PORTAMENTO ze Starachowic - dyr. Małgorzata Magdalena Mrózek</text:p>
      <text:p text:style-name="P23">II miejsce – nie przyznano</text:p>
      <text:p text:style-name="P24">III miejsce – nie przyznano</text:p>
      <text:p text:style-name="P25">Wyróżnienie – Chór Dziecięcy MODERATO z Pogórskiej<text:s/>Woli - dyr. Aneta Mikuś</text:p>
      <text:p text:style-name="P26"/>
      <text:p text:style-name="P27">Udział<text:s/>w Festiwalu wzięło 18 chórów.</text:p>
      <text:p text:style-name="P28"/>
      <text:p text:style-name="P29"><text:tab/>WSZYSTKIM LAUREATOM SERDECZNIE GRATULUJEMY !!!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mk-01</meta:initial-creator>
    <dc:creator>wmk-01</dc:creator>
    <meta:creation-date>2021-03-23T12:50:00Z</meta:creation-date>
    <dc:date>2021-03-23T12:50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57" meta:row-count="7" meta:non-whitespace-character-count="908"/>
  </office:meta>
</office:document-meta>
</file>