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.1666in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P2" style:parent-style-name="NormalnyWeb" style:family="paragraph">
      <style:paragraph-properties fo:text-align="center" fo:margin-bottom="0.1666in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P3" style:parent-style-name="NormalnyWeb" style:family="paragraph">
      <style:paragraph-properties fo:text-align="center" fo:margin-top="0in" fo:margin-bottom="0in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P4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7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8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9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0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1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2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3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4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5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6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7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8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19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20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21" style:parent-style-name="NormalnyWeb" style:family="paragraph">
      <style:paragraph-properties fo:text-align="center" fo:margin-top="0in" fo:margin-bottom="0in"/>
    </style:style>
    <style:style style:name="T22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23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24" style:parent-style-name="Domyślnaczcionkaakapitu" style:family="text"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25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26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27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P28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29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30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31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32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33" style:parent-style-name="NormalnyWeb" style:family="paragraph">
      <style:paragraph-properties fo:text-align="center" fo:margin-top="0in" fo:margin-bottom="0in"/>
    </style:style>
    <style:style style:name="T34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35" style:parent-style-name="Domyślnaczcionkaakapitu" style:family="text"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36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37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38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39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0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1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2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P43" style:parent-style-name="NormalnyWeb" style:family="paragraph">
      <style:paragraph-properties fo:text-align="center" fo:margin-top="0in" fo:margin-bottom="0in"/>
    </style:style>
    <style:style style:name="T44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5" style:parent-style-name="Domyślnaczcionkaakapitu" style:family="text"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46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7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8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49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50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51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52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T53" style:parent-style-name="Domyślnaczcionkaakapitu" style:family="text">
      <style:text-properties style:font-name="Verdana" style:use-window-font-color="true" fo:font-size="10.5pt" style:font-size-asian="10.5pt" style:font-size-complex="10.5pt"/>
    </style:style>
    <style:style style:name="P54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5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6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7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8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59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0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1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2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3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4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5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6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  <style:style style:name="P67" style:parent-style-name="NormalnyWeb" style:family="paragraph">
      <style:paragraph-properties fo:text-align="center" fo:margin-top="0in" fo:margin-bottom="0in"/>
      <style:text-properties style:font-name="Verdana" style:use-window-font-color="true" fo:font-size="10.5pt" style:font-size-asian="10.5pt" style:font-size-complex="10.5pt"/>
    </style:style>
  </office:automatic-styles>
  <office:body>
    <office:text text:use-soft-page-breaks="true">
      <text:p text:style-name="P1">V FESTIWAL ORGANISTÓW DIECEZJI TARNOWSKIEJ<text:s/><text:line-break/>CANTANTIBUS ORGANIS - Tarnów-Tuchów 2017</text:p>
      <text:p text:style-name="P2"><text:line-break/>28-29 września 2017 roku</text:p>
      <text:p text:style-name="P3">Program:</text:p>
      <text:p text:style-name="P4">28 września 2017 r. (czwartek) – Tuchów,</text:p>
      <text:p text:style-name="P5">Bazylika Nawiedzenia<text:s/>NMP</text:p>
      <text:p text:style-name="P6"/>
      <text:p text:style-name="P7">I etap – eliminacje</text:p>
      <text:p text:style-name="P8"><text:s text:c="4"/>10.00 - 13.00 – Otwarcie Festiwalu i przesłuchania</text:p>
      <text:p text:style-name="P9">Centrum Paderewskiego w Kąśnej Dolnej</text:p>
      <text:p text:style-name="P10">17.30 - Koncert pianistyczny dra hab. Henryka Jana Botora</text:p>
      <text:p text:style-name="P11"><text:s text:c="9"/>(Akademia Muzyczna w Krakowie)</text:p>
      <text:p text:style-name="P12"><text:tab/><text:s text:c="2"/>- Ogłoszenie wyników I etapu - eliminacji</text:p>
      <text:p text:style-name="P13"/>
      <text:p text:style-name="P14">29 września 2017 r. (piątek) – Tarnów,</text:p>
      <text:p text:style-name="P15">Kościół pw. Najświętszego Serca Pana Jezusa</text:p>
      <text:p text:style-name="P16"/>
      <text:p text:style-name="P17">II etap – finał</text:p>
      <text:p text:style-name="P18">13.30 - 16.00 - Przesłuchania finałowe</text:p>
      <text:p text:style-name="P19">18.00 - 19.00 - Msza Święta</text:p>
      <text:p text:style-name="P20">19.00 - 20.00 - ogłoszenie wyników i Koncert Galowy</text:p>
      <text:p text:style-name="P21"><text:span text:style-name="T22"><text:line-break/></text:span><text:span text:style-name="T23"><text:line-break/></text:span><text:span text:style-name="T24">Organizatorzy:</text:span><text:span text:style-name="T25"><text:line-break/></text:span><text:span text:style-name="T26">Wydział<text:s/></text:span><text:span text:style-name="T27">Muzyki Kościelnej Kurii Diecezjalnej w Tarnowie</text:span></text:p>
      <text:p text:style-name="P28">Centrum Paderewskiego Tarnów - Kąśna Dolna</text:p>
      <text:p text:style-name="P29">Kościół pw. Najświętszego Serca Pana Jezusa w Tarnowie</text:p>
      <text:p text:style-name="P30">Bazylika Nawiedzenia NMP w Tuchowie</text:p>
      <text:p text:style-name="P31">Diecezjalne Studium Organistowskie w Tarnowie</text:p>
      <text:p text:style-name="P32"/>
      <text:p text:style-name="P33"><text:span text:style-name="T34"><text:line-break/></text:span><text:span text:style-name="T35">Jury:</text:span><text:span text:style-name="T36"><text:line-break/></text:span><text:span text:style-name="T37">prof. Krzysztof Lata</text:span><text:span text:style-name="T38">ła – Akademia Muzyczna w Krakowie</text:span><text:span text:style-name="T39"><text:line-break/></text:span><text:span text:style-name="T40">dr Henryk Jan Botor – Akademia Muzyczna w Krakowie</text:span><text:span text:style-name="T41"><text:line-break/></text:span><text:span text:style-name="T42">dr Arkadiusz Bialic - Akademia Muzyczna w Krakowie</text:span></text:p>
      <text:p text:style-name="P43"><text:span text:style-name="T44"><text:line-break/></text:span><text:span text:style-name="T45">Laureaci:</text:span><text:span text:style-name="T46"><text:line-break/></text:span><text:span text:style-name="T47">I miejsce – Marcin Kucharczyk - Turza</text:span><text:span text:style-name="T48"><text:line-break/></text:span><text:span text:style-name="T49">II miejsce – Jakub Kapała – Tarnów (Miłosierdzie Boże)</text:span><text:span text:style-name="T50"><text:line-break/></text:span><text:span text:style-name="T51">III miejsce – Ma</text:span><text:span text:style-name="T52">rcin Surdziel - Ujanowice</text:span><text:span text:style-name="T53"><text:line-break/></text:span></text:p>
      <text:p text:style-name="P54">- wyróżnienie za najlepiej wykonany utwór romantyczny dla Jakuba Kapały - Tarnów (Miłosierdzie Boże)</text:p>
      <text:p text:style-name="P55">- wyróżnienie za wykonanie utwór J.S. Bacha dla Piotra Michalika - Kanina</text:p>
      <text:p text:style-name="P56">- wyróżnienie za najlepiej wykonane <text:s/>pieśń liturgiczną dla Marcina Surdziela - <text:s/>Ujanowice</text:p>
      <text:p text:style-name="P57"/>
      <text:p text:style-name="P58"/>
      <text:p text:style-name="P59">Uczestnicy Festiwalu:</text:p>
      <text:p text:style-name="P60"><text:line-break/>Jakub Kapała - Tarnów</text:p>
      <text:soft-page-break/>
      <text:p text:style-name="P61">Marcin Kucharczyk - Turza</text:p>
      <text:p text:style-name="P62">Piotr Michalik - Kanina</text:p>
      <text:p text:style-name="P63">Marcin Surdziel - Ujanowice</text:p>
      <text:p text:style-name="P64">Damian Sowa - Tarnów</text:p>
      <text:p text:style-name="P65">Łukasz Tryba – Tarnów</text:p>
      <text:p text:style-name="P66"/>
      <text:p text:style-name="P67"><text:s text:c="2"/>* * *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k-01</meta:initial-creator>
    <dc:creator>wmk-01</dc:creator>
    <meta:creation-date>2013-09-30T09:45:00Z</meta:creation-date>
    <dc:date>2021-03-23T12:16:00Z</dc: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667" meta:row-count="11" meta:non-whitespace-character-count="1432"/>
  </office:meta>
</office:document-meta>
</file>